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2in"/>
    </style:style>
    <style:style style:name="Table2" style:family="table">
      <style:table-properties style:width="6.0812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1in"/>
    </style:style>
    <style:style style:name="Table6" style:family="table">
      <style:table-properties style:width="6.0076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798in"/>
    </style:style>
    <style:style style:name="TableColumn53" style:family="table-column">
      <style:table-column-properties style:column-width="2.7604in"/>
    </style:style>
    <style:style style:name="TableColumn54" style:family="table-column">
      <style:table-column-properties style:column-width="1.2375in"/>
    </style:style>
    <style:style style:name="Table50" style:family="table">
      <style:table-properties style:width="6.0076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5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23740001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藝術批評<text:s/>Art Criticism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劉豐榮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204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/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23740001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中等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70">
                  <text:p text:style-name="內文">關聯性中等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中等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中等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稍強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中等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視覺藝術理論與美學之專業知能</text:p>
                </table:table-cell>
                <table:covered-table-cell/>
                <table:covered-table-cell/>
                <table:table-cell table:style-name="TableCell85">
                  <text:p text:style-name="內文">關聯性最強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8">
                  <text:p text:style-name="內文">關聯性最強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內容概述：</text:span><text:line-break/>指導學生首先了解藝術之本質，其次認識藝術批評之功能與類型，進而學習藝術批評之方法並能實踐於藝術作品之評論。於課程設計中引導學生能使用適當的藝術語彙，以說出與寫出之方式，分析與評論他人與自己之藝術作品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本學科教學內容大綱：</text:span><text:line-break/>1.藝術之本質。<text:s/>2.藝術批評之功能與類型。<text:s/>3.形式主義藝術批評相關理論。<text:s/>4.形式主義藝術批評模式與應用。<text:s/>5.脈絡主義藝術批評相關理論。<text:s/>6.結構主義藝術批評模式與應用。<text:s/>7.女性主義藝術批評之觀點與應用。<text:s/>8.闡釋取向藝術批評模式與應用。<text:s/>9.應用適當之藝術批評模式分析與評論藝術作品。<text:s/>10.應用適當之藝術批評模式進行自己之創作評論。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 table:number-columns-spanned="4">
                  <text:p text:style-name="內文"><text:span text:style-name="T99">◎</text:span><text:span text:style-name="T100">本學科學習目標：</text:span><text:line-break/>一、理解藝術與藝術批評之特質與取向。<text:s/><text:line-break/>二、理解形式主義藝術批評之理論與方法。<text:s/><text:line-break/>三、理解脈絡主義解藝術批評之理論與方法。<text:s/><text:line-break/>四、理解整合取向藝術批評之理論、方法與應用。<text:s/><text:line-break/>五、進行對他人與自己藝術作品之批評與寫作。</text:p>
                </table:table-cell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 table:number-columns-spanned="4">
                  <text:p text:style-name="內文"><text:span text:style-name="T103">◎</text:span><text:span text:style-name="T104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P107"><text:span text:style-name="T108">週次</text:span></text:p>
                </table:table-cell>
                <table:table-cell table:style-name="TableCell109">
                  <text:p text:style-name="內文"><text:span text:style-name="T110">主題</text:span></text:p>
                </table:table-cell>
                <table:table-cell table:style-name="TableCell111">
                  <text:p text:style-name="內文"><text:span text:style-name="T112">教學內容</text:span></text:p>
                </table:table-cell>
                <table:table-cell table:style-name="TableCell113">
                  <text:p text:style-name="內文"><text:span text:style-name="T114">教學方法</text:span></text:p>
                </table:table-cell>
              </table:table-row>
              <table:table-row table:style-name="TableRow115">
                <table:table-cell table:style-name="TableCell116">
                  <text:p text:style-name="P117">01<text:line-break/>02/23</text:p>
                </table:table-cell>
                <table:table-cell table:style-name="TableCell118">
                  <text:p text:style-name="內文">藝術批評之特質與取向</text:p>
                </table:table-cell>
                <table:table-cell table:style-name="TableCell119">
                  <text:p text:style-name="內文">藝術與藝術批評之特質<text:s/><text:line-break/>形式、脈絡與整合取向</text:p>
                </table:table-cell>
                <table:table-cell table:style-name="TableCell120">
                  <text:p text:style-name="內文">講授、討論。</text:p>
                </table:table-cell>
              </table:table-row>
              <table:table-row table:style-name="TableRow121">
                <table:table-cell table:style-name="TableCell122">
                  <text:p text:style-name="P123">02<text:line-break/>03/02</text:p>
                </table:table-cell>
                <table:table-cell table:style-name="TableCell124">
                  <text:p text:style-name="內文">藝術批評之特質與取向</text:p>
                </table:table-cell>
                <table:table-cell table:style-name="TableCell125">
                  <text:p text:style-name="內文">現代與後現代主義之藝術批評</text:p>
                </table:table-cell>
                <table:table-cell table:style-name="TableCell126">
                  <text:p text:style-name="內文">口頭報告、講授、討論。</text:p>
                </table:table-cell>
              </table:table-row>
              <table:table-row table:style-name="TableRow127">
                <table:table-cell table:style-name="TableCell128">
                  <text:p text:style-name="P129">03<text:line-break/>03/09</text:p>
                </table:table-cell>
                <table:table-cell table:style-name="TableCell130">
                  <text:p text:style-name="內文">藝術批評之特質與取向</text:p>
                </table:table-cell>
                <table:table-cell table:style-name="TableCell131">
                  <text:p text:style-name="內文">現代與後現代主義之藝術批評</text:p>
                </table:table-cell>
                <table:table-cell table:style-name="TableCell132">
                  <text:p text:style-name="內文">口頭報告、講授、討論。</text:p>
                </table:table-cell>
              </table:table-row>
              <table:table-row table:style-name="TableRow133">
                <table:table-cell table:style-name="TableCell134">
                  <text:p text:style-name="P135">04<text:line-break/>03/16</text:p>
                </table:table-cell>
                <table:table-cell table:style-name="TableCell136">
                  <text:p text:style-name="內文">形式主義藝術批評之理論與方法</text:p>
                </table:table-cell>
                <table:table-cell table:style-name="TableCell137">
                  <text:p text:style-name="內文">形式主義藝術批評之理論發展</text:p>
                </table:table-cell>
                <table:table-cell table:style-name="TableCell138">
                  <text:p text:style-name="內文">口頭報告、講授、討論。</text:p>
                </table:table-cell>
              </table:table-row>
              <table:table-row table:style-name="TableRow139">
                <table:table-cell table:style-name="TableCell140">
                  <text:p text:style-name="P141">05<text:line-break/>03/23</text:p>
                </table:table-cell>
                <table:table-cell table:style-name="TableCell142">
                  <text:p text:style-name="內文">形式主義藝術批評之理論與方法</text:p>
                </table:table-cell>
                <table:table-cell table:style-name="TableCell143">
                  <text:p text:style-name="內文">形式主義藝術批評之議題</text:p>
                </table:table-cell>
                <table:table-cell table:style-name="TableCell144">
                  <text:p text:style-name="內文">口頭報告、講授、討論。</text:p>
                </table:table-cell>
              </table:table-row>
              <table:table-row table:style-name="TableRow145">
                <table:table-cell table:style-name="TableCell146">
                  <text:p text:style-name="P147">06<text:line-break/>03/30</text:p>
                </table:table-cell>
                <table:table-cell table:style-name="TableCell148">
                  <text:p text:style-name="內文">形式主義藝術批評之理論與方法</text:p>
                </table:table-cell>
                <table:table-cell table:style-name="TableCell149">
                  <text:p text:style-name="內文">形式主義藝術批評之應用</text:p>
                </table:table-cell>
                <table:table-cell table:style-name="TableCell150">
                  <text:p text:style-name="內文">口頭報告、講授、討論。</text:p>
                </table:table-cell>
              </table:table-row>
              <table:table-row table:style-name="TableRow151">
                <table:table-cell table:style-name="TableCell152">
                  <text:p text:style-name="P153">07<text:line-break/>04/06</text:p>
                </table:table-cell>
                <table:table-cell table:style-name="TableCell154">
                  <text:p text:style-name="內文">形式主義藝術批評之理論與方法</text:p>
                </table:table-cell>
                <table:table-cell table:style-name="TableCell155">
                  <text:p text:style-name="內文">形式主義藝術批評之評析</text:p>
                </table:table-cell>
                <table:table-cell table:style-name="TableCell156">
                  <text:p text:style-name="內文">口頭報告、講授、討論。</text:p>
                </table:table-cell>
              </table:table-row>
              <table:table-row table:style-name="TableRow157">
                <table:table-cell table:style-name="TableCell158">
                  <text:p text:style-name="P159">08<text:line-break/>04/13</text:p>
                </table:table-cell>
                <table:table-cell table:style-name="TableCell160">
                  <text:p text:style-name="內文">形式主義藝術批評之理論與方法</text:p>
                </table:table-cell>
                <table:table-cell table:style-name="TableCell161">
                  <text:p text:style-name="內文">形式主義藝術批評之實務</text:p>
                </table:table-cell>
                <table:table-cell table:style-name="TableCell162">
                  <text:p text:style-name="內文">作業/習題演練。</text:p>
                </table:table-cell>
              </table:table-row>
              <table:table-row table:style-name="TableRow163">
                <table:table-cell table:style-name="TableCell164">
                  <text:p text:style-name="P165">09<text:line-break/>04/20</text:p>
                </table:table-cell>
                <table:table-cell table:style-name="TableCell166">
                  <text:p text:style-name="內文">脈絡主義藝術批評之理論與方法</text:p>
                </table:table-cell>
                <table:table-cell table:style-name="TableCell167">
                  <text:p text:style-name="內文">脈絡主義藝術批評之理論基礎</text:p>
                </table:table-cell>
                <table:table-cell table:style-name="TableCell168">
                  <text:p text:style-name="內文">作業/習題演練、口頭報告、講授、討論。</text:p>
                </table:table-cell>
              </table:table-row>
              <table:table-row table:style-name="TableRow169">
                <table:table-cell table:style-name="TableCell170">
                  <text:p text:style-name="P171">10<text:line-break/>04/27</text:p>
                </table:table-cell>
                <table:table-cell table:style-name="TableCell172">
                  <text:p text:style-name="內文">脈絡主義藝術批評之理論與方法</text:p>
                </table:table-cell>
                <table:table-cell table:style-name="TableCell173">
                  <text:p text:style-name="內文">脈絡主義藝術批評之理論基礎</text:p>
                </table:table-cell>
                <table:table-cell table:style-name="TableCell174">
                  <text:p text:style-name="內文">作業/習題演練、口頭報告、講授、討論。</text:p>
                </table:table-cell>
              </table:table-row>
              <table:table-row table:style-name="TableRow175">
                <table:table-cell table:style-name="TableCell176">
                  <text:p text:style-name="P177">11<text:line-break/>05/04</text:p>
                </table:table-cell>
                <table:table-cell table:style-name="TableCell178">
                  <text:p text:style-name="內文">脈絡主義藝術批評之理論與方法</text:p>
                </table:table-cell>
                <table:table-cell table:style-name="TableCell179">
                  <text:p text:style-name="內文">脈絡主義藝術批評之理論基礎</text:p>
                </table:table-cell>
                <table:table-cell table:style-name="TableCell180">
                  <text:p text:style-name="內文">口頭報告、講授、討論。</text:p>
                </table:table-cell>
              </table:table-row>
              <table:table-row table:style-name="TableRow181">
                <table:table-cell table:style-name="TableCell182">
                  <text:p text:style-name="P183">12<text:line-break/>05/11</text:p>
                </table:table-cell>
                <table:table-cell table:style-name="TableCell184">
                  <text:p text:style-name="內文">脈絡主義藝術批評之理論與方法</text:p>
                </table:table-cell>
                <table:table-cell table:style-name="TableCell185">
                  <text:p text:style-name="內文">脈絡主義藝術批評之結構、後結構、解構觀點</text:p>
                </table:table-cell>
                <table:table-cell table:style-name="TableCell186">
                  <text:p text:style-name="內文">口頭報告、講授、討論。</text:p>
                </table:table-cell>
              </table:table-row>
              <table:table-row table:style-name="TableRow187">
                <table:table-cell table:style-name="TableCell188">
                  <text:p text:style-name="P189">13<text:line-break/>05/18</text:p>
                </table:table-cell>
                <table:table-cell table:style-name="TableCell190">
                  <text:p text:style-name="內文">脈絡主義藝術批評之理論與方法</text:p>
                </table:table-cell>
                <table:table-cell table:style-name="TableCell191">
                  <text:p text:style-name="內文">脈絡主義藝術批評之結構、後結構、解構觀點</text:p>
                </table:table-cell>
                <table:table-cell table:style-name="TableCell192">
                  <text:p text:style-name="內文">口頭報告、講授、討論。</text:p>
                </table:table-cell>
              </table:table-row>
              <table:table-row table:style-name="TableRow193">
                <table:table-cell table:style-name="TableCell194">
                  <text:p text:style-name="P195">14<text:line-break/>05/25</text:p>
                </table:table-cell>
                <table:table-cell table:style-name="TableCell196">
                  <text:p text:style-name="內文">脈絡主義藝術批評之理論與方法</text:p>
                </table:table-cell>
                <table:table-cell table:style-name="TableCell197">
                  <text:p text:style-name="內文">脈絡主義藝術批評之後現代觀點</text:p>
                </table:table-cell>
                <table:table-cell table:style-name="TableCell198">
                  <text:p text:style-name="內文">口頭報告、講授、討論。</text:p>
                </table:table-cell>
              </table:table-row>
              <table:table-row table:style-name="TableRow199">
                <table:table-cell table:style-name="TableCell200">
                  <text:p text:style-name="P201">15<text:line-break/>06/01</text:p>
                </table:table-cell>
                <table:table-cell table:style-name="TableCell202">
                  <text:p text:style-name="內文">脈絡主義藝術批評之理論與方法</text:p>
                </table:table-cell>
                <table:table-cell table:style-name="TableCell203">
                  <text:p text:style-name="內文">脈絡主義藝術批評之後現代觀點</text:p>
                </table:table-cell>
                <table:table-cell table:style-name="TableCell204">
                  <text:p text:style-name="內文">口頭報告、講授、討論。</text:p>
                </table:table-cell>
              </table:table-row>
              <table:table-row table:style-name="TableRow205">
                <table:table-cell table:style-name="TableCell206">
                  <text:p text:style-name="P207">16<text:line-break/>06/08</text:p>
                </table:table-cell>
                <table:table-cell table:style-name="TableCell208">
                  <text:p text:style-name="內文">整合取向藝術批評之理論與方法以及教學應用。</text:p>
                </table:table-cell>
                <table:table-cell table:style-name="TableCell209">
                  <text:p text:style-name="內文">形式及脈絡主義藝術批評與其教學模式之應用</text:p>
                </table:table-cell>
                <table:table-cell table:style-name="TableCell210">
                  <text:p text:style-name="內文">口頭報告、講授、討論。</text:p>
                </table:table-cell>
              </table:table-row>
              <table:table-row table:style-name="TableRow211">
                <table:table-cell table:style-name="TableCell212">
                  <text:p text:style-name="P213">17<text:line-break/>06/15</text:p>
                </table:table-cell>
                <table:table-cell table:style-name="TableCell214">
                  <text:p text:style-name="內文">整合取向藝術批評之理論與方法以及教學應用。</text:p>
                </table:table-cell>
                <table:table-cell table:style-name="TableCell215">
                  <text:p text:style-name="內文">整合式藝術批評與其教學模式之應用</text:p>
                </table:table-cell>
                <table:table-cell table:style-name="TableCell216">
                  <text:p text:style-name="內文">口頭報告、講授、討論。</text:p>
                </table:table-cell>
              </table:table-row>
              <table:table-row table:style-name="TableRow217">
                <table:table-cell table:style-name="TableCell218">
                  <text:p text:style-name="P219">18<text:line-break/>06/22</text:p>
                </table:table-cell>
                <table:table-cell table:style-name="TableCell220">
                  <text:p text:style-name="內文">各類作品之藝術批評與相關議題</text:p>
                </table:table-cell>
                <table:table-cell table:style-name="TableCell221">
                  <text:p text:style-name="內文">關於不同類型作品藝術批評與相關議題之研討</text:p>
                </table:table-cell>
                <table:table-cell table:style-name="TableCell222">
                  <text:p text:style-name="內文">口頭報告、講授、討論。</text:p>
                </table:table-cell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課程要求：</text:span><text:line-break/>1.<text:s/>討論之參與情形<text:s/><text:line-break/>2.<text:s/>口頭報告<text:s/><text:line-break/>3.<text:s/>期末報告<text:s/><text:line-break/>4.<text:s/>作業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成績考核</text:span><text:line-break/>課堂參與討論20%<text:s/><text:line-break/>書面報告40%<text:s/><text:line-break/>口頭報告30%<text:s/><text:line-break/>作業/習題演練1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31">
                <table:table-cell table:style-name="TableCell232" table:number-columns-spanned="4">
                  <text:p text:style-name="內文"><text:span text:style-name="T233">◎</text:span><text:span text:style-name="T234">參考書目與學習資源</text:span><text:line-break/>王秀雄（2006）。藝術批評的視野。台北市：藝術家。<text:s/><text:line-break/>劉豐榮（2001）。後現代主義對當前藝術批評教學之啟示。國際藝術教育學會（InSEA）亞洲地區學術研討會論文集<text:s/>(頁177-185），國立彰化師大美術系。<text:s/><text:line-break/>劉豐榮（2006）。視覺符號探討方法之理論探析：由圖像誌到符號學與Lacan的符號學之創新。視覺藝術論壇，1，7-21。<text:s/><text:line-break/>劉豐榮（1997）。艾斯納藝術教育思想研究。台北市：水牛。<text:s/><text:line-break/>劉文潭（1984）。西洋美學與藝術批評。台北市：環宇。<text:s/><text:line-break/>何文玲（2008）。學院藝術批評教學理論之研究：形式主義、脈絡主義、及其整合之應用。台北市：心理。<text:s/><text:line-break/>謝東山（2006）。藝術批評學。台北市：藝術家。<text:s/><text:line-break/>謝東山（1995）。當代藝術批評的疆界。台北市：帝門。<text:s/><text:line-break/>呂清夫（1997）。藝評家群像。台北市：國立歷史博物館。<text:s/><text:line-break/>呂清夫<text:s/>(1996)。後現代的造形思考。高雄市：傑出。<text:s/><text:line-break/>陳懷恩（2008）。圖象學：視覺藝術的意義與解釋。台北市：如果。<text:s/><text:line-break/>Anderson, T. (1995). Toward a cross-cultural approach to art criticism. Studies in Art Education, 36(4), 198-209.<text:s/><text:line-break/>Barrett, T. (2000). About art interpretation for art education. Studies in Art Education, 42(1), 5-19.<text:s/><text:line-break/>Beardsley, M. C. (1988). Aesthetics. New York: Harcourt, Brace&amp; World.<text:s/><text:line-break/>Clark, R. (1996). Art education: Issues in postmodernist pedagogy. Reston, VA: National Art Education Association.<text:s/><text:line-break/>Danto, A. (1992). The artworld. In P. Alperson (Ed.).The philosophy of the visual arts (pp.426-433). New York: Oxford University Press.(Original work published 1964).<text:s/><text:line-break/>Dickie, G. (1992). What is art ? An institutional<text:s/>analysis. In P. Alperson (Ed.), The philosophy of the visual arts (pp.434-444). New York: Oxford University Press.(Original work published 1974).<text:s/><text:line-break/>Efland, A., Freedman,K., &amp; Stuhr, P.(1996). Postmodern art education: An approach to curriculum. Reston, VA:<text:s/>National Art Education Association.<text:s/><text:line-break/>Eisner, E. (1972). Educating artistic vision. New York: Macmillan.<text:s/><text:line-break/>Hobbs, J. (1997). The interaction between art education and theories of art. In J. Hutchens &amp; M. Suggs (Eds), Art education: Content and practice in a<text:s/>postmodern era (pp. 47-61). Reston, VA: National Art Education Association.<text:s/><text:line-break/>Jeffers, C. S. (2000). Drawing on semiotics: Inscribing a place between formalism and contextualism. Art Education, 53(6), 40-45.<text:s/><text:line-break/>McRorie, S. (1997). Inquiry in critical theory:<text:s/>Questions for art education. In J. Hutchens &amp; M. Suggs (Eds), Art education: Content and practice in a postmodern era (pp. 103-10). Reston, VA: National Art Education Association.<text:s/><text:line-break/>Lucie-Smith, Edward (1999). Art today. London: Phaidon.<text:s/><text:line-break/>Weitz, M. (1979).<text:s/>The role of theory in esthetics. In M. Rader (Ed.), A modern book of esthetics (5th ed.) (pp.434-43) . New York: Holt, Rinehart and Winston. (Original work published 1962).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2-14T07:45:00Z</meta:creation-date>
    <dc:date>2017-02-14T07:45:00Z</dc:date>
    <meta:template xlink:href="Normal" xlink:type="simple"/>
    <meta:editing-cycles>2</meta:editing-cycles>
    <meta:editing-duration>PT0S</meta:editing-duration>
    <meta:document-statistic meta:page-count="3" meta:paragraph-count="9" meta:word-count="685" meta:character-count="4582" meta:row-count="32" meta:non-whitespace-character-count="3906"/>
  </office:meta>
</office:document-meta>
</file>